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3">
            <text:p>n° 563 del 30.03.2016</text:p>
          </table:table-cell>
          <table:table-cell office:value-type="string" table:style-name="ce50">
            <text:p>01.04.2016</text:p>
          </table:table-cell>
          <table:table-cell office:value-type="string" table:style-name="ce51">
            <text:p>31.12.2016</text:p>
          </table:table-cell>
          <table:table-cell office:value-type="currency" office:value="23800" table:style-name="ce38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Antoniazzi Stefania Adelaide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Chirurgia Generale e d'Urgenza</text:p>
          </table:table-cell>
          <table:table-cell office:value-type="string" table:style-name="ce13">
            <text:p>n° 1984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38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8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Anatomia Patologica</text:p>
          </table:table-cell>
          <table:table-cell office:value-type="string" table:style-name="ce13">
            <text:p>n°2004 del 29.09.2016</text:p>
          </table:table-cell>
          <table:table-cell office:value-type="string" table:style-name="ce41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42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41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arbone Ilma Floria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1045 del 31.05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41">
            <text:p>01.08.2016</text:p>
          </table:table-cell>
          <table:table-cell office:value-type="string" table:style-name="ce15">
            <text:p>31.12.2016</text:p>
          </table:table-cell>
          <table:table-cell office:value-type="currency" office:value="8571.43" table:style-name="ce38">
            <text:p>€ 8.571,43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ttaro Anna</text:p>
          </table:table-cell>
          <table:table-cell office:value-type="string" table:style-name="ce11">
            <text:p>Laurea in Scienze Infermieris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724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0.2016</text:p>
          </table:table-cell>
          <table:table-cell office:value-type="currency" office:value="14416.66" table:style-name="ce43">
            <text:p>€ 14.416,66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ellafiore Silvi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3">
            <text:p>€ 2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6">
            <text:p>Fattori Alice</text:p>
          </table:table-cell>
          <table:table-cell office:value-type="string" table:style-name="ce28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33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7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8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Ferrari Stefania</text:p>
          </table:table-cell>
          <table:table-cell office:value-type="string" table:style-name="ce24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44">
            <text:p>€ 8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6">
            <text:p>Gallo Francesca</text:p>
          </table:table-cell>
          <table:table-cell office:value-type="string" table:style-name="ce11">
            <text:p>Laurea In Psicologia Clinica e dello Sviluppo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44">
            <text:p>€ 12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Libutti Giad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inec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49">
            <text:p>n° 2925 del 18.12.2015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0.12.2016</text:p>
          </table:table-cell>
          <table:table-cell office:value-type="currency" office:value="24750" table:style-name="ce38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1988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20450" table:style-name="ce38">
            <text:p>€ 20.4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1983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12.2016</text:p>
          </table:table-cell>
          <table:table-cell office:value-type="currency" office:value="7764" table:style-name="ce43">
            <text:p>€ 7.764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1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icicco Damian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Laboratorio Centrale</text:p>
          </table:table-cell>
          <table:table-cell office:value-type="string" table:style-name="ce13">
            <text:p>n° 811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10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41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agn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13">
            <text:p>n° 1038 del 31.05.2016</text:p>
          </table:table-cell>
          <table:table-cell office:value-type="string" table:style-name="ce41">
            <text:p>01.06.2016</text:p>
          </table:table-cell>
          <table:table-cell office:value-type="string" table:style-name="ce15">
            <text:p>31.12.2019</text:p>
          </table:table-cell>
          <table:table-cell office:value-type="currency" office:value="126000" table:style-name="ce38">
            <text:p>€ 12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iccardi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1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2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617 del 26.07.2016</text:p>
          </table:table-cell>
          <table:table-cell office:value-type="string" table:style-name="ce41">
            <text:p>01.08.2016</text:p>
          </table:table-cell>
          <table:table-cell office:value-type="string" table:style-name="ce15">
            <text:p>31.12.2016</text:p>
          </table:table-cell>
          <table:table-cell office:value-type="currency" office:value="8571.43" table:style-name="ce38">
            <text:p>€ 8.571,4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41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8">
            <text:p>€ 18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Taroni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620 del 28.07.2016</text:p>
          </table:table-cell>
          <table:table-cell office:value-type="string" table:style-name="ce37">
            <text:p>01.08.2016</text:p>
          </table:table-cell>
          <table:table-cell office:value-type="string" table:style-name="ce14">
            <text:p>31.01.2017</text:p>
          </table:table-cell>
          <table:table-cell office:value-type="currency" office:value="14700" table:style-name="ce38">
            <text:p>€ 14.7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126 del 07.06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1988 del 29.09.2016</text:p>
          </table:table-cell>
          <table:table-cell office:value-type="string" table:style-name="ce37">
            <text:p>01.10.2016</text:p>
          </table:table-cell>
          <table:table-cell office:value-type="string" table:style-name="ce14">
            <text:p>31.03.2017</text:p>
          </table:table-cell>
          <table:table-cell office:value-type="currency" office:value="20450" table:style-name="ce38">
            <text:p>€ 20.45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Vodovar Bojan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308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8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10-14T08:35:45Z</dc:date>
    <meta:print-date>2015-09-28T06:51:17Z</meta:print-date>
  </office:meta>
</office:document-meta>
</file>