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C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lbertari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 Pediatr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0.2015</text:p>
          </table:table-cell>
          <table:table-cell office:value-type="currency" office:value="11000" table:style-name="ce24">
            <text:p>€ 11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49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rdugoni Lucia Veronica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28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63">
            <text:p>Laurea in Teorie della Comunicazione</text:p>
          </table:table-cell>
          <table:table-cell office:value-type="string" table:style-name="ce29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57"/>
        </table:table-row>
        <table:table-row table:style-name="ro4">
          <table:table-cell office:value-type="string" table:style-name="ce22">
            <text:p>Biganzoli Marina</text:p>
          </table:table-cell>
          <table:table-cell office:value-type="string" table:style-name="ce53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19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rbonara Marc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1783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07.2018</text:p>
          </table:table-cell>
          <table:table-cell office:value-type="currency" office:value="99000" table:style-name="ce19">
            <text:p>€ 99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2">
            <text:p>01.03.2015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china Dirleci Flor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919 del 28.04.2015</text:p>
          </table:table-cell>
          <table:table-cell office:value-type="string" table:style-name="ce30">
            <text:p>01.05.2015</text:p>
          </table:table-cell>
          <table:table-cell office:value-type="string" table:style-name="ce31">
            <text:p>30.04.2016</text:p>
          </table:table-cell>
          <table:table-cell office:value-type="currency" office:value="13000" table:style-name="ce19">
            <text:p>€ 1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lumbu Marti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D. Ortopedia e Traumatologia</text:p>
          </table:table-cell>
          <table:table-cell office:value-type="string" table:style-name="ce29">
            <text:p>n° 1185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rbelli Alessandro</text:p>
          </table:table-cell>
          <table:table-cell office:value-type="string" table:style-name="ce22">
            <text:p>Laurea in Scienze Naturali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</text:p>
          </table:table-cell>
          <table:table-cell office:value-type="string" table:style-name="ce29">
            <text:p>n° 1183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7500" table:style-name="ce19">
            <text:p>€ 7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7</text:p>
          </table:table-cell>
          <table:table-cell office:value-type="currency" office:value="89250" table:style-name="ce19">
            <text:p>€ 89.25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'Ambrosi Francesc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Ginecologia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19">
            <text:p>€ 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Dallari Barbara</text:p>
          </table:table-cell>
          <table:table-cell office:value-type="string" table:style-name="ce58">
            <text:p>Laurea in Biolog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34600" table:style-name="ce21">
            <text:p>€ 34.6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2567 del 02.12.2014</text:p>
          </table:table-cell>
          <table:table-cell office:value-type="string" table:style-name="ce32">
            <text:p>01.05.2015</text:p>
          </table:table-cell>
          <table:table-cell office:value-type="string" table:style-name="ce33">
            <text:p>30.11.2015</text:p>
          </table:table-cell>
          <table:table-cell office:value-type="currency" office:value="26666.66" table:style-name="ce25">
            <text:p>€ 26.666,6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Elli 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38">
            <text:p>Centro per la Prevenzione e Diagnosi della Malattia Celiaca - U.O.C. Gastroenterologia ed Endoscopia</text:p>
          </table:table-cell>
          <table:table-cell office:value-type="string" table:style-name="ce29">
            <text:p>n° 1026 del 12.05.2015</text:p>
          </table:table-cell>
          <table:table-cell office:value-type="string" table:style-name="ce30">
            <text:p>15.06.2015</text:p>
          </table:table-cell>
          <table:table-cell office:value-type="string" table:style-name="ce31">
            <text:p>03.11.2017</text:p>
          </table:table-cell>
          <table:table-cell office:value-type="currency" office:value="155277.78" table:style-name="ce19">
            <text:p>€ 155.277,7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ulisi Sonia</text:p>
          </table:table-cell>
          <table:table-cell office:value-type="string" table:style-name="ce26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2">
            <text:p>01.07.2015</text:p>
          </table:table-cell>
          <table:table-cell office:value-type="string" table:style-name="ce33">
            <text:p>31.12.2015</text:p>
          </table:table-cell>
          <table:table-cell office:value-type="currency" office:value="8000" table:style-name="ce6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1764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12.2017</text:p>
          </table:table-cell>
          <table:table-cell office:value-type="currency" office:value="89416.67" table:style-name="ce19">
            <text:p>€ 89.416,6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4">
            <text:p>Gambino Monia</text:p>
          </table:table-cell>
          <table:table-cell office:value-type="string" table:style-name="ce51">
            <text:p>Laurea in Biologia Applicata alla Ricerca Biomedica</text:p>
          </table:table-cell>
          <table:table-cell office:value-type="string" table:style-name="ce59">
            <text:p>Attività di Ricerca</text:p>
          </table:table-cell>
          <table:table-cell office:value-type="string" table:style-name="ce52">
            <text:p>U.O.S.D Pediatria ad Alta Intensità di Cura</text:p>
          </table:table-cell>
          <table:table-cell office:value-type="string" table:style-name="ce59">
            <text:p>n° 184 del 30.01.2015</text:p>
          </table:table-cell>
          <table:table-cell office:value-type="string" table:style-name="ce60">
            <text:p>01.02.2015</text:p>
          </table:table-cell>
          <table:table-cell office:value-type="string" table:style-name="ce61">
            <text:p>31.12.2015</text:p>
          </table:table-cell>
          <table:table-cell office:value-type="currency" office:value="23000" table:style-name="ce62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iovecchi Stefan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9">
            <text:p>U.O.C. Endocrinologia e Malattie Metaboliche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6">
            <text:p>€ 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Guercio Valent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4000" table:style-name="ce25">
            <text:p>€ 4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Ierardi Valentina</text:p>
          </table:table-cell>
          <table:table-cell office:value-type="string" table:style-name="ce22">
            <text:p>Laurea in Bi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29">
            <text:p>n° 1782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12.2016</text:p>
          </table:table-cell>
          <table:table-cell office:value-type="currency" office:value="42500" table:style-name="ce25">
            <text:p>€ 42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eonardi Mar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5">
            <text:p>€ 8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63">
            <text:p>Laurea in Informazione Editoria Giornalismo</text:p>
          </table:table-cell>
          <table:table-cell office:value-type="string" table:style-name="ce29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64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53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7">
            <text:p>Direzione Scientifica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5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Pronto Soccorso Pediatria Ambulatoriale e DH</text:p>
          </table:table-cell>
          <table:table-cell office:value-type="string" table:style-name="ce29">
            <text:p>n° 442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29">
            <text:p>n° 512 del 10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7</text:p>
          </table:table-cell>
          <table:table-cell office:value-type="currency" office:value="72875" table:style-name="ce21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1764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12.2017</text:p>
          </table:table-cell>
          <table:table-cell office:value-type="currency" office:value="101500" table:style-name="ce21">
            <text:p>€ 101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renti Annalis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S.D. Pediatria ad Alta Intensità di Cura</text:p>
          </table:table-cell>
          <table:table-cell office:value-type="string" table:style-name="ce29">
            <text:p>n° 1765 del 28.07.2015</text:p>
          </table:table-cell>
          <table:table-cell office:value-type="string" table:style-name="ce30">
            <text:p>01.08.2015</text:p>
          </table:table-cell>
          <table:table-cell office:value-type="string" table:style-name="ce31">
            <text:p>31.01.2016</text:p>
          </table:table-cell>
          <table:table-cell office:value-type="currency" office:value="9745.31" table:style-name="ce21">
            <text:p>€ 9.745,3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senti Chiara</text:p>
          </table:table-cell>
          <table:table-cell office:value-type="string" table:style-name="ce22">
            <text:p>Laurea in Scienze Biologiche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439 del 27.02.2015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0.09.2015</text:p>
          </table:table-cell>
          <table:table-cell office:value-type="currency" office:value="11666.66" table:style-name="ce19">
            <text:p>€ 11.666,6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eggiani Marc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7">
            <text:p>Attività di Supporto all Ricerca</text:p>
          </table:table-cell>
          <table:table-cell office:value-type="string" table:style-name="ce55">
            <text:p>U.O.C. Chirurgia Epatobilio Pancreatica</text:p>
          </table:table-cell>
          <table:table-cell office:value-type="string" table:style-name="ce29">
            <text:p>n° 676 del 31.03.2015</text:p>
          </table:table-cell>
          <table:table-cell office:value-type="string" table:style-name="ce32">
            <text:p>01.04.2015</text:p>
          </table:table-cell>
          <table:table-cell office:value-type="string" table:style-name="ce33">
            <text:p>31.12.2015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go Samant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Protezione e Promozione Salute dei Lavoratori</text:p>
          </table:table-cell>
          <table:table-cell office:value-type="string" table:style-name="ce29">
            <text:p>n° 1188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05.2016</text:p>
          </table:table-cell>
          <table:table-cell office:value-type="currency" office:value="27300" table:style-name="ce19">
            <text:p>€ 27.3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Ronchi Andre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56">
            <text:p>U.O.S.D. Pediatria ad Alta Intensità di Cura</text:p>
          </table:table-cell>
          <table:table-cell office:value-type="string" table:style-name="ce29">
            <text:p>n° 1171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0.11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57"/>
        </table:table-row>
        <table:table-row table:style-name="ro4">
          <table:table-cell office:value-type="string" table:style-name="ce22">
            <text:p>Rossi Marta</text:p>
          </table:table-cell>
          <table:table-cell office:value-type="string" table:style-name="ce22">
            <text:p>Laurea in Matematica</text:p>
          </table:table-cell>
          <table:table-cell office:value-type="string" table:style-name="ce27">
            <text:p>Attività di Ricerca</text:p>
          </table:table-cell>
          <table:table-cell office:value-type="string" table:style-name="ce54">
            <text:p>U.O.S.D. Pediatria ad Alta Intensità di Cura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0.09.2015</text:p>
          </table:table-cell>
          <table:table-cell office:value-type="currency" office:value="6500" table:style-name="ce19">
            <text:p>€ 6.5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S.D. Pediatria ad Alta Intensita’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3.2015</text:p>
          </table:table-cell>
          <table:table-cell office:value-type="string" table:style-name="ce31">
            <text:p>31.1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rais Veroni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Centro Sterilità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19">
            <text:p>€ 8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hena Patrizia</text:p>
          </table:table-cell>
          <table:table-cell office:value-type="string" table:style-name="ce22">
            <text:p>Laurea in Ingegneria Biomedic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 Sistemi Informativi ed Informatici</text:p>
          </table:table-cell>
          <table:table-cell office:value-type="string" table:style-name="ce29">
            <text:p>n° 676 del 31.03.2015</text:p>
          </table:table-cell>
          <table:table-cell office:value-type="string" table:style-name="ce30">
            <text:p>01.04.2015</text:p>
          </table:table-cell>
          <table:table-cell office:value-type="string" table:style-name="ce31">
            <text:p>31.03.2018</text:p>
          </table:table-cell>
          <table:table-cell office:value-type="currency" office:value="84000" table:style-name="ce19">
            <text:p>€ 84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cuvera Giuliet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4">
            <text:p>U.O.S.D. Pediatria ad Alta Intensità di Cura</text:p>
          </table:table-cell>
          <table:table-cell office:value-type="string" table:style-name="ce29">
            <text:p>n° 1172 del 29.05.2015</text:p>
          </table:table-cell>
          <table:table-cell office:value-type="string" table:style-name="ce30">
            <text:p>01.06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57"/>
        </table:table-row>
        <table:table-row table:style-name="ro11">
          <table:table-cell office:value-type="string" table:style-name="ce22">
            <text:p>Teff Alexandra Rachel</text:p>
          </table:table-cell>
          <table:table-cell office:value-type="string" table:style-name="ce22">
            <text:p>Laurea in Paleoantropologi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1501 del 29.06.2015</text:p>
          </table:table-cell>
          <table:table-cell office:value-type="string" table:style-name="ce30">
            <text:p>01.07.2015</text:p>
          </table:table-cell>
          <table:table-cell office:value-type="string" table:style-name="ce31">
            <text:p>31.12.2015</text:p>
          </table:table-cell>
          <table:table-cell office:value-type="currency" office:value="7500" table:style-name="ce19">
            <text:p>€ 7.5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ira Valentina</text:p>
          </table:table-cell>
          <table:table-cell office:value-type="string" table:style-name="ce22">
            <text:p>Laurea in Biotecnologi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4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19">
            <text:p>€ 114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08-03T08:29:42Z</dc:date>
    <meta:print-date>2015-01-23T07:43:17Z</meta:print-date>
  </office:meta>
</office:document-meta>
</file>